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7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7.422cm" fo:break-before="auto" style:use-optimal-row-height="true"/>
    </style:style>
    <style:style style:name="ro6" style:family="table-row">
      <style:table-row-properties style:row-height="9.529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5.844cm" fo:break-before="auto" style:use-optimal-row-height="true"/>
    </style:style>
    <style:style style:name="ro9" style:family="table-row">
      <style:table-row-properties style:row-height="7.95cm" fo:break-before="auto" style:use-optimal-row-height="true"/>
    </style:style>
    <style:style style:name="ro10" style:family="table-row">
      <style:table-row-properties style:row-height="5.316cm" fo:break-before="auto" style:use-optimal-row-height="true"/>
    </style:style>
    <style:style style:name="ro11" style:family="table-row">
      <style:table-row-properties style:row-height="6.897cm" fo:break-before="auto" style:use-optimal-row-height="true"/>
    </style:style>
    <style:style style:name="ro12" style:family="table-row">
      <style:table-row-properties style:row-height="2.685cm" fo:break-before="auto" style:use-optimal-row-height="true"/>
    </style:style>
    <style:style style:name="ro13" style:family="table-row">
      <style:table-row-properties style:row-height="13.215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4pt" fo:font-style="normal" fo:text-shadow="none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2" style:family="table-cell" style:parent-style-name="Datos" style:data-style-name="N0">
      <style:table-cell-properties style:cell-protect="protected" style:print-content="true" style:diagonal-bl-tr="none" style:diagonal-tl-br="none" fo:border="0.002cm solid #000000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3" style:family="table-cell" style:parent-style-name="Datos_20_2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atos_20_3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atos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9" style:family="table-cell" style:parent-style-name="Datos_20_2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0" style:family="table-cell" style:parent-style-name="Datos_20_3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ámara Federal de Apelaciones de Tucumán - expedientes culminados" table:style-name="ta1" table:print="false">
        <table:table-column table:style-name="co3" table:default-cell-style-name="ce5"/>
        <table:table-column table:style-name="co3" table:number-columns-repeated="213" table:default-cell-style-name="ce7"/>
        <table:table-column table:style-name="co3" table:number-columns-repeated="810" table:default-cell-style-name="Default"/>
        <table:table-row table:style-name="ro2">
          <table:table-cell table:style-name="ce1" office:value-type="string" table:number-columns-spanned="11" table:number-rows-spanned="1">
            <text:p>CAMARA FEDERAL DE TUCUMAN – EXPEDIENTES CULMINADO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202"/>
          <table:table-cell table:style-name="Default"/>
          <table:table-cell table:number-columns-repeated="810"/>
        </table:table-row>
        <table:table-row table:style-name="ro3">
          <table:table-cell table:style-name="ce2" office:value-type="string">
            <text:p>numero_orden</text:p>
          </table:table-cell>
          <table:table-cell table:style-name="ce2" office:value-type="string">
            <text:p>expediente_numero</text:p>
          </table:table-cell>
          <table:table-cell table:style-name="ce8" office:value-type="string">
            <text:p>fecha_ingreso</text:p>
          </table:table-cell>
          <table:table-cell table:style-name="ce8" office:value-type="string">
            <text:p>expediente_radicacion_origen</text:p>
          </table:table-cell>
          <table:table-cell table:style-name="ce8" office:value-type="string">
            <text:p>delitos_objeto_investigación</text:p>
          </table:table-cell>
          <table:table-cell table:style-name="ce11" office:value-type="string">
            <text:p>modo_culminacion_fecha</text:p>
          </table:table-cell>
          <table:table-cell table:style-name="ce11" office:value-type="string">
            <text:p>imputados_intervinientes_en_apelacion_cantidad</text:p>
          </table:table-cell>
          <table:table-cell table:style-name="ce11" office:value-type="string">
            <text:p>resolucion_apelada</text:p>
          </table:table-cell>
          <table:table-cell table:style-name="ce11" office:value-type="string">
            <text:p>estado_procesal_actual_informado</text:p>
          </table:table-cell>
          <table:table-cell table:style-name="ce11" office:value-type="string">
            <text:p>fecha_devolucion</text:p>
          </table:table-cell>
          <table:table-cell table:style-name="ce11" office:value-type="string">
            <text:p>observaciones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22937/2012/CA1</text:p>
          </table:table-cell>
          <table:table-cell table:style-name="ce3" office:value-type="string">
            <text:p><text:s/>08/03/2016</text:p>
          </table:table-cell>
          <table:table-cell table:style-name="ce9" office:value-type="string">
            <text:p>JUZGADO FED. DE TUCUMAN NRO. N° 1 - SECRETARIA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17/11/2016 <text:s text:c="3"/>Modo: CONFIRMA ESTADO PROCESAL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13/12/2016</text:p>
          </table:table-cell>
          <table:table-cell table:style-name="ce9" office:value-type="string">
            <text:p>CONFIRMA ESTADO PROCESAL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4384/2014</text:p>
          </table:table-cell>
          <table:table-cell table:style-name="ce4" office:value-type="string">
            <text:p><text:s/>09/09/2014</text:p>
          </table:table-cell>
          <table:table-cell table:style-name="ce10" office:value-type="string">
            <text:p>JUZGADO FEDERAL DE SANTIAGO DEL ESTERO</text:p>
          </table:table-cell>
          <table:table-cell table:style-name="ce10" office:value-type="string">
            <text:p>FALSIFICACION O ADULTERACION DE DOCUMENTO (ART. 292)</text:p>
            <text:p>FALSEDAD IDEOLÓGICA (ART. 293 CP)</text:p>
            <text:p>DEFRAUDACION CONTRA LA ADMINIST. PUBL. (ART. 174 INC. 5°)</text:p>
          </table:table-cell>
          <table:table-cell table:style-name="ce10" office:value-type="string">
            <text:p>Fecha: 10/08/2015 <text:s text:c="3"/>Modo: REVOCA LA RESOLUCION APELADA</text:p>
          </table:table-cell>
          <table:table-cell table:style-name="ce4"/>
          <table:table-cell table:style-name="ce10"/>
          <table:table-cell table:style-name="ce10" office:value-type="string">
            <text:p>REVOCAR EN TODOS SLA RESOLUCION APELADA, DEBIENDO PROSEGUIRSE LA INSTRUCCION DE LA CAUSA</text:p>
          </table:table-cell>
          <table:table-cell table:style-name="ce10" office:value-type="string">
            <text:p><text:s/>01/09/2015</text:p>
          </table:table-cell>
          <table:table-cell table:style-name="ce10"/>
          <table:table-cell table:style-name="Default"/>
          <table:table-cell table:number-columns-repeated="101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701987/2007/36</text:p>
          </table:table-cell>
          <table:table-cell table:style-name="ce3" office:value-type="string">
            <text:p><text:s/>16/04/2012</text:p>
          </table:table-cell>
          <table:table-cell table:style-name="ce9" office:value-type="string">
            <text:p>JUZGADO FEDERAL DE SANTIAGO DEL ESTERO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18/04/2012 <text:s text:c="3"/>Modo: CONFIRMA RESOLUCION</text:p>
          </table:table-cell>
          <table:table-cell table:style-name="ce3"/>
          <table:table-cell table:style-name="ce9"/>
          <table:table-cell table:style-name="ce9" office:value-type="string">
            <text:p>CONFIRMA EN TODOS SUS TERMINOS LA RESOLUCION. SE CONCEDE CASACION</text:p>
          </table:table-cell>
          <table:table-cell table:style-name="ce9" office:value-type="string">
            <text:p><text:s/>19/09/2013</text:p>
          </table:table-cell>
          <table:table-cell table:style-name="ce9"/>
          <table:table-cell table:style-name="Default"/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72002764/1996</text:p>
          </table:table-cell>
          <table:table-cell table:style-name="ce4" office:value-type="string">
            <text:p><text:s/>03/09/2014</text:p>
          </table:table-cell>
          <table:table-cell table:style-name="ce10" office:value-type="string">
            <text:p>JUZGADO FEDERAL DE SANTIAGO DEL ESTERO</text:p>
          </table:table-cell>
          <table:table-cell table:style-name="ce10" office:value-type="string">
            <text:p>DEFRAUDACION CONTRA LA ADMINIST. PUBL. (ART. 174 INC. 5°)</text:p>
          </table:table-cell>
          <table:table-cell table:style-name="ce10" office:value-type="string">
            <text:p>Fecha: 12/08/2015 <text:s text:c="3"/>Modo: CONFIRMA RESOLUCION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29/04/2016</text:p>
          </table:table-cell>
          <table:table-cell table:style-name="ce10" office:value-type="string">
            <text:p>CONFIRMAR LA RESOLUCION EN CUANTO DISPONE EL SOBRESEIMIENTO DE LOS IMPUTADOS, MODIFICANDOSE LA CAUSAL DE SOBRESEIMIENTO POR LA DE EXTINCION DE LA ACCION PENAL. SE CONCEDE RECURSO DE CASACION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72007812/2002/CA1</text:p>
          </table:table-cell>
          <table:table-cell table:style-name="ce3" office:value-type="string">
            <text:p><text:s/>15/02/2016</text:p>
          </table:table-cell>
          <table:table-cell table:style-name="ce9" office:value-type="string">
            <text:p>JUZGADO FEDERAL DE SANTIAGO DEL ESTERO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24/06/2016 <text:s text:c="3"/>Modo: CONFIRMA SOBRESEIMIENTO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09/08/2016</text:p>
          </table:table-cell>
          <table:table-cell table:style-name="ce9" office:value-type="string">
            <text:p>CONFIRMA LA RESOLUCION EN CUNATO DISPONE EL SOBRESEIMIENTO A FAVOR DE M.A.Q.</text:p>
          </table:table-cell>
          <table:table-cell table:style-name="Default"/>
          <table:table-cell table:number-columns-repeated="1012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4" office:value-type="string">
            <text:p>400130/2011</text:p>
          </table:table-cell>
          <table:table-cell table:style-name="ce4" office:value-type="string">
            <text:p><text:s/>31/05/2012</text:p>
          </table:table-cell>
          <table:table-cell table:style-name="ce10" office:value-type="string">
            <text:p>JUZGADO FED. DE TUCUMAN NRO. N° 1 - SECRETARIA</text:p>
          </table:table-cell>
          <table:table-cell table:style-name="ce10" office:value-type="string">
            <text:p>DEFRAUDACION CONTRA LA ADMINIST. PUBL. (ART. 174 INC. 5°)</text:p>
          </table:table-cell>
          <table:table-cell table:style-name="ce10" office:value-type="string">
            <text:p>Fecha: 10/10/2013 <text:s text:c="3"/>Modo: CONFIRMA RESOLUCION</text:p>
            <text:p>Fecha: 10/10/2013 <text:s text:c="3"/>Modo: DISPONE PROCESAMIENTO SIN PRISION PREVENTIVA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31/10/2013</text:p>
          </table:table-cell>
          <table:table-cell table:style-name="ce10" office:value-type="string">
            <text:p>CONFIRMA RESOLUCION DE FECHA 08/03/2012. SE DISPONE EL PROCESAMIENTO SIN PRISION PREVENTIVA DE C.A.J. 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 office:value-type="string">
            <text:p>400856/2010/CA1</text:p>
          </table:table-cell>
          <table:table-cell table:style-name="ce3" office:value-type="string">
            <text:p><text:s/>30/10/2014</text:p>
          </table:table-cell>
          <table:table-cell table:style-name="ce9" office:value-type="string">
            <text:p>JUZGADO FED. DE TUCUMAN NRO. N° 1 - SECRETARIA</text:p>
          </table:table-cell>
          <table:table-cell table:style-name="ce9" office:value-type="string">
            <text:p>ENRIQUECIMIENTO ILICITO (ART.268 (2))</text:p>
          </table:table-cell>
          <table:table-cell table:style-name="ce9" office:value-type="string">
            <text:p>Fecha: 21/04/2015 <text:s text:c="3"/>Modo: CONFIRMA RESOLUCION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20/05/2015</text:p>
          </table:table-cell>
          <table:table-cell table:style-name="ce9" office:value-type="string">
            <text:p>CONFIRMAR RESOLUCION DE FECHA 13/06/2014. DISPONER EL SOBRESEIMIENTO DE J.L.M.</text:p>
          </table:table-cell>
          <table:table-cell table:style-name="Default"/>
          <table:table-cell table:number-columns-repeated="1012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string">
            <text:p>400983/2008</text:p>
          </table:table-cell>
          <table:table-cell table:style-name="ce4" office:value-type="string">
            <text:p><text:s/>22/09/2015</text:p>
          </table:table-cell>
          <table:table-cell table:style-name="ce10" office:value-type="string">
            <text:p>JUZGADO FED. DE TUCUMAN NRO. N° 1 - SECRETARIA</text:p>
          </table:table-cell>
          <table:table-cell table:style-name="ce10" office:value-type="string">
            <text:p>DEFRAUDACION CONTRA LA ADMINIST. PUBL. (ART. 174 INC. 5°)</text:p>
            <text:p>USO DE DOCUMENTO O CERTIFICADO FALSO O ADULTERADO (ART. 296)</text:p>
          </table:table-cell>
          <table:table-cell table:style-name="ce10" office:value-type="string">
            <text:p>Fecha: 31/03/2016 <text:s text:c="3"/>Modo: CONFIRMA RESOLUCION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27/05/2016</text:p>
          </table:table-cell>
          <table:table-cell table:style-name="ce10" office:value-type="string">
            <text:p>CONFIRMAR EN TODOS SUS TERMINOS LA RESOLUCION DE QUE DISPONE DECLARAR EXTINGUIDA POR PRESCRIPCION LA ACCION PENAL EN LA PRESENTE CAUSA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401018/2003</text:p>
          </table:table-cell>
          <table:table-cell table:style-name="ce3" office:value-type="string">
            <text:p><text:s/>22/05/2012</text:p>
          </table:table-cell>
          <table:table-cell table:style-name="ce9" office:value-type="string">
            <text:p>JUZGADO FED. DE TUCUMAN NRO. N° 1 - SECRETARIA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15/05/2013 <text:s text:c="3"/>Modo: CONFIRMA ESTADO PROCESAL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31/05/2013</text:p>
          </table:table-cell>
          <table:table-cell table:style-name="ce9" office:value-type="string">
            <text:p>CONFIRMA ESTADO PROCESAL</text:p>
          </table:table-cell>
          <table:table-cell table:style-name="Default"/>
          <table:table-cell table:number-columns-repeated="1012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4" office:value-type="string">
            <text:p>401092/2005/CA2</text:p>
          </table:table-cell>
          <table:table-cell table:style-name="ce4" office:value-type="string">
            <text:p><text:s/>13/05/2015</text:p>
          </table:table-cell>
          <table:table-cell table:style-name="ce10" office:value-type="string">
            <text:p>JUZGADO FED. DE TUCUMAN NRO. N° 1 - SECRETARIA</text:p>
          </table:table-cell>
          <table:table-cell table:style-name="ce10" office:value-type="string">
            <text:p>DEFRAUDACION CONTRA LA ADMINIST. PUBL. (ART. 174 INC. 5°)</text:p>
            <text:p>MALVERSACION DE CAUDALES PUBLICOS (ART.261)</text:p>
          </table:table-cell>
          <table:table-cell table:style-name="ce10" office:value-type="string">
            <text:p>Fecha: 31/03/2016 <text:s text:c="3"/>Modo: NO HACER LUGAR AL PLANTEO DE NULIDAD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11/04/2016</text:p>
          </table:table-cell>
          <table:table-cell table:style-name="ce10" office:value-type="string">
            <text:p>NO HACER LUGAR AL PLANTEO DE NULIDAD</text:p>
          </table:table-cell>
          <table:table-cell table:style-name="Default"/>
          <table:table-cell table:number-columns-repeated="1012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3" office:value-type="string">
            <text:p>401309/2008</text:p>
          </table:table-cell>
          <table:table-cell table:style-name="ce3" office:value-type="string">
            <text:p><text:s/>17/09/2014</text:p>
          </table:table-cell>
          <table:table-cell table:style-name="ce9" office:value-type="string">
            <text:p>JUZGADO FED. DE TUCUMAN NRO. N° 1 - SECRETARIA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12/08/2015 <text:s text:c="3"/>Modo: CONFIRMA RESOLUCION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02/09/2015</text:p>
          </table:table-cell>
          <table:table-cell table:style-name="ce9" office:value-type="string">
            <text:p>CONFIRMAR LA RESOLUCION EN CUANTO DISPONE CALIFICAR JURIDICAMENTE LOS HECHOS INVESTIGADOS EN AUTOS CORRESPONDIENTES A CADA UNO DE LOS IMPUTADOS. 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401582/2003</text:p>
          </table:table-cell>
          <table:table-cell table:style-name="ce4" office:value-type="string">
            <text:p><text:s/>14/05/2013</text:p>
          </table:table-cell>
          <table:table-cell table:style-name="ce10" office:value-type="string">
            <text:p>JUZGADO FED. DE TUCUMAN NRO. N° 1 - SECRETARIA</text:p>
          </table:table-cell>
          <table:table-cell table:style-name="ce10" office:value-type="string">
            <text:p>ENRIQUECIMIENTO ILICITO (ART.268 (2))</text:p>
          </table:table-cell>
          <table:table-cell table:style-name="ce10" office:value-type="string">
            <text:p>Fecha: 09/04/2014 <text:s text:c="3"/>Modo: CONFIRMA RESOLUCION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office:value-type="string">
            <text:p>CONFIRMAR EN TODOS SUS TERMINOS LA RESOLUCION APELADA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401627/2008</text:p>
          </table:table-cell>
          <table:table-cell table:style-name="ce3" office:value-type="string">
            <text:p><text:s/>02/07/2014</text:p>
          </table:table-cell>
          <table:table-cell table:style-name="ce9" office:value-type="string">
            <text:p>JUZGADO FED. DE TUCUMAN NRO. N° 1 - SECRETARIA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14/08/2014 <text:s text:c="3"/>Modo: REVOCA LA RESOLUCION APELADA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16/09/2014</text:p>
          </table:table-cell>
          <table:table-cell table:style-name="ce9" office:value-type="string">
            <text:p>REVOCAR LA RESOLUCION APELADA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10453/2011/CA1</text:p>
          </table:table-cell>
          <table:table-cell table:style-name="ce4" office:value-type="string">
            <text:p><text:s/>21/03/2016</text:p>
          </table:table-cell>
          <table:table-cell table:style-name="ce10" office:value-type="string">
            <text:p>JUZGADO FED. DE TUCUMAN NRO. N° 2 - SECRETARIA</text:p>
          </table:table-cell>
          <table:table-cell table:style-name="ce10" office:value-type="string">
            <text:p>DEFRAUDACION CONTRA LA ADMINIST. PUBL. (ART. 174 INC. 5°)</text:p>
          </table:table-cell>
          <table:table-cell table:style-name="ce10" office:value-type="string">
            <text:p>Fecha: 03/10/2016 <text:s text:c="3"/>Modo: REVOCA Y DISPONE LA FALTA DE MERITO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25/10/2016</text:p>
          </table:table-cell>
          <table:table-cell table:style-name="ce10" office:value-type="string">
            <text:p>REVOCA Y DISPONE LA FALTA DE MERITO</text:p>
          </table:table-cell>
          <table:table-cell table:style-name="Default"/>
          <table:table-cell table:number-columns-repeated="1012"/>
        </table:table-row>
        <table:table-row table:style-name="ro12">
          <table:table-cell table:style-name="ce3" office:value-type="float" office:value="15">
            <text:p>15</text:p>
          </table:table-cell>
          <table:table-cell table:style-name="ce3" office:value-type="string">
            <text:p>15881/2014</text:p>
          </table:table-cell>
          <table:table-cell table:style-name="ce3" office:value-type="string">
            <text:p><text:s/>30/03/2015</text:p>
          </table:table-cell>
          <table:table-cell table:style-name="ce9" office:value-type="string">
            <text:p>JUZGADO FED. DE TUCUMAN NRO. N° 2 - SECRETARIA</text:p>
          </table:table-cell>
          <table:table-cell table:style-name="ce9"/>
          <table:table-cell table:style-name="ce9" office:value-type="string">
            <text:p>Fecha: 25/02/2016 <text:s text:c="3"/>Modo: HACER LUGAR AL RECURSO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03/03/2016</text:p>
          </table:table-cell>
          <table:table-cell table:style-name="ce9" office:value-type="string">
            <text:p>HACER LUGAR AL RECURSO DE APELACION</text:p>
          </table:table-cell>
          <table:table-cell table:style-name="Default"/>
          <table:table-cell table:number-columns-repeated="1012"/>
        </table:table-row>
        <table:table-row table:style-name="ro12">
          <table:table-cell table:style-name="ce4" office:value-type="float" office:value="16">
            <text:p>16</text:p>
          </table:table-cell>
          <table:table-cell table:style-name="ce4" office:value-type="string">
            <text:p>26281/2012</text:p>
          </table:table-cell>
          <table:table-cell table:style-name="ce4" office:value-type="string">
            <text:p><text:s/>02/09/2014</text:p>
          </table:table-cell>
          <table:table-cell table:style-name="ce10" office:value-type="string">
            <text:p>JUZGADO FED. DE TUCUMAN NRO. N° 2 - SECRETARIA</text:p>
          </table:table-cell>
          <table:table-cell table:style-name="ce10" office:value-type="string">
            <text:p>DEFRAUDACION CONTRA LA ADMINIST. PUBL. (ART. 174 INC. 5°)</text:p>
          </table:table-cell>
          <table:table-cell table:style-name="ce10" office:value-type="string">
            <text:p>Fecha: 13/10/2015 <text:s text:c="3"/>Modo: CONFIRMATORIA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02/12/2015</text:p>
          </table:table-cell>
          <table:table-cell table:style-name="ce10" office:value-type="string">
            <text:p>CONFIRMAR LA SENTENCIA DE FECHA 30-04-2014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400006/2010</text:p>
          </table:table-cell>
          <table:table-cell table:style-name="ce3" office:value-type="string">
            <text:p><text:s/>06/04/2016</text:p>
          </table:table-cell>
          <table:table-cell table:style-name="ce9" office:value-type="string">
            <text:p>JUZGADO FED. DE TUCUMAN NRO. N° 2 - SECRETARIA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07/10/2016 <text:s text:c="3"/>Modo: CONFIRMA FALTA DE MERITO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office:value-type="string">
            <text:p>CONFIRMA LA FALTA DE MERITO DE LOS IMPUTDOS</text:p>
          </table:table-cell>
          <table:table-cell table:style-name="Default"/>
          <table:table-cell table:number-columns-repeated="1012"/>
        </table:table-row>
        <table:table-row table:style-name="ro13">
          <table:table-cell table:style-name="ce4" office:value-type="float" office:value="18">
            <text:p>18</text:p>
          </table:table-cell>
          <table:table-cell table:style-name="ce4" office:value-type="string">
            <text:p>4001287/2006</text:p>
          </table:table-cell>
          <table:table-cell table:style-name="ce4" office:value-type="string">
            <text:p><text:s/>14/06/2012</text:p>
          </table:table-cell>
          <table:table-cell table:style-name="ce10" office:value-type="string">
            <text:p>JUZGADO FED. DE TUCUMAN NRO. N° 2 - SECRETARIA</text:p>
          </table:table-cell>
          <table:table-cell table:style-name="ce10"/>
          <table:table-cell table:style-name="ce10" office:value-type="string">
            <text:p>Fecha: 08/11/2013 <text:s text:c="3"/>Modo: CONFIRMATORIA</text:p>
            <text:p>Fecha: 08/11/2013 <text:s text:c="3"/>Modo: DECLARA DESIERTO EL RECURSO DE APELACION</text:p>
            <text:p>Fecha: 08/11/2013 <text:s text:c="3"/>Modo: NO HACER LUGAR AL PLAN. <text:s/>NUL. Y DE EXT. ACC. PENAL POR PRES.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06/12/2013</text:p>
          </table:table-cell>
          <table:table-cell table:style-name="ce10" office:value-type="string">
            <text:p>DECLARAR DESIERTO EL RECURSO DE APELACION DEDUCIDO POR LA DEFENSA DE D.A.N. NO HACER LUGAR A LOS PLANTEOS DE NUL. Y DE EXT.DE LA ACCION POENAL POR PRES. FORMULADOS POR LA DEF.. CONFIR. LA RES. EN CUANTO DISPONE EL PROCESAM.SIN PRISION PREV. DE J.R.P</text:p>
          </table:table-cell>
          <table:table-cell table:style-name="Default"/>
          <table:table-cell table:number-columns-repeated="1012"/>
        </table:table-row>
        <table:table-row table:style-name="ro14">
          <table:table-cell table:style-name="ce3" office:value-type="float" office:value="19">
            <text:p>19</text:p>
          </table:table-cell>
          <table:table-cell table:style-name="ce3" office:value-type="string">
            <text:p>400338/2008</text:p>
          </table:table-cell>
          <table:table-cell table:style-name="ce3" office:value-type="string">
            <text:p><text:s/>01/03/2016</text:p>
          </table:table-cell>
          <table:table-cell table:style-name="ce9" office:value-type="string">
            <text:p>JUZGADO FED. DE TUCUMAN NRO. N° 2 - SECRETARIA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21/04/2016 <text:s text:c="3"/>Modo: DECLARA INOFICIOSO EL TRATAMIENTO DEL PLANTEO FORMULADO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19/05/2016</text:p>
          </table:table-cell>
          <table:table-cell table:style-name="ce9" office:value-type="string">
            <text:p>DECLARAR INOFICIOSO EL TRATAMIENTO DEL PLANTEO FORMULADO</text:p>
          </table:table-cell>
          <table:table-cell table:style-name="Default"/>
          <table:table-cell table:number-columns-repeated="1012"/>
        </table:table-row>
        <table:table-row table:style-name="ro15">
          <table:table-cell table:style-name="ce4" office:value-type="float" office:value="20">
            <text:p>20</text:p>
          </table:table-cell>
          <table:table-cell table:style-name="ce4" office:value-type="string">
            <text:p>401248/2006</text:p>
          </table:table-cell>
          <table:table-cell table:style-name="ce4" office:value-type="string">
            <text:p><text:s/>05/02/2013</text:p>
          </table:table-cell>
          <table:table-cell table:style-name="ce10" office:value-type="string">
            <text:p>JUZGADO FED. DE TUCUMAN NRO. N° 2 - SECRETARIA</text:p>
          </table:table-cell>
          <table:table-cell table:style-name="ce10"/>
          <table:table-cell table:style-name="ce10" office:value-type="string">
            <text:p>Fecha: 26/11/2013 <text:s text:c="3"/>Modo: DECLARA ERRONEAMENTE CONCEDIDO EL RECURSO DE APELACION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18/02/2014</text:p>
          </table:table-cell>
          <table:table-cell table:style-name="ce10" office:value-type="string">
            <text:p>DECLARASE ERRONEAMENTE CONCEDIDO EL RECURSO DE APELACION INTERPUESTO</text:p>
          </table:table-cell>
          <table:table-cell table:style-name="Default"/>
          <table:table-cell table:number-columns-repeated="101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3" office:value-type="string">
            <text:p>401458/2007/1</text:p>
          </table:table-cell>
          <table:table-cell table:style-name="ce3" office:value-type="string">
            <text:p><text:s/>24/05/2013</text:p>
          </table:table-cell>
          <table:table-cell table:style-name="ce9" office:value-type="string">
            <text:p>JUZGADO FED. DE TUCUMAN NRO. N° 2 - SECRETARIA</text:p>
          </table:table-cell>
          <table:table-cell table:style-name="ce9" office:value-type="string">
            <text:p>DEFRAUDACION CONTRA LA ADMINIST. PUBL. (ART. 174 INC. 5°)</text:p>
          </table:table-cell>
          <table:table-cell table:style-name="ce9" office:value-type="string">
            <text:p>Fecha: 18/09/2014 <text:s text:c="3"/>Modo: HACER LUGAR AL RECURSO DE QUEJA</text:p>
          </table:table-cell>
          <table:table-cell table:style-name="ce3"/>
          <table:table-cell table:style-name="ce9" table:number-columns-repeated="2"/>
          <table:table-cell table:style-name="ce9" office:value-type="string">
            <text:p><text:s/>30/09/2014</text:p>
          </table:table-cell>
          <table:table-cell table:style-name="ce9" office:value-type="string">
            <text:p>HACER LUGAR A LA QUEJA, Y EN CONSECUENCIA DISPONER QUE EL JUZGADO INSTRUCTOR RESUELVA LAS CUESTIONES PLANTEADAS.</text:p>
          </table:table-cell>
          <table:table-cell table:style-name="Default"/>
          <table:table-cell table:number-columns-repeated="1012"/>
        </table:table-row>
        <table:table-row table:style-name="ro14">
          <table:table-cell table:style-name="ce4" office:value-type="float" office:value="22">
            <text:p>22</text:p>
          </table:table-cell>
          <table:table-cell table:style-name="ce4" office:value-type="string">
            <text:p>401594/2006</text:p>
          </table:table-cell>
          <table:table-cell table:style-name="ce4" office:value-type="string">
            <text:p><text:s/>22/04/2014</text:p>
          </table:table-cell>
          <table:table-cell table:style-name="ce10" office:value-type="string">
            <text:p>JUZGADO FED. DE TUCUMAN NRO. N° 2 - SECRETARIA</text:p>
          </table:table-cell>
          <table:table-cell table:style-name="ce10" office:value-type="string">
            <text:p>DEFRAUDACION CONTRA LA ADMINIST. PUBL. (ART. 174 INC. 5°)</text:p>
          </table:table-cell>
          <table:table-cell table:style-name="ce10" office:value-type="string">
            <text:p>Fecha: 16/09/2014 <text:s text:c="3"/>Modo: REVOCA ESTADO PROCESAL</text:p>
          </table:table-cell>
          <table:table-cell table:style-name="ce4"/>
          <table:table-cell table:style-name="ce10" table:number-columns-repeated="2"/>
          <table:table-cell table:style-name="ce10" office:value-type="string">
            <text:p><text:s/>17/06/2015</text:p>
          </table:table-cell>
          <table:table-cell table:style-name="ce10" office:value-type="string">
            <text:p>CAMARA REVOCA ESTADO PROCESAL. SE PLANTEA ACLARATORIA. SE REMITE AL TOF.</text:p>
          </table:table-cell>
          <table:table-cell table:style-name="Default"/>
          <table:table-cell table:number-columns-repeated="1012"/>
        </table:table-row>
        <table:table-row table:style-name="ro16" table:number-rows-repeated="5">
          <table:table-cell table:number-columns-repeated="213"/>
          <table:table-cell table:style-name="Default"/>
          <table:table-cell table:number-columns-repeated="810"/>
        </table:table-row>
        <table:table-row table:style-name="ro16" table:number-rows-repeated="6550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16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os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Datos_20_2" style:display-name="Datos 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Datos_20_3" style:display-name="Datos 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4:3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martin otaño piñero</meta:initial-creator>
    <meta:creation-date>2020-01-24T12:35:38.35</meta:creation-date>
    <dc:date>2020-02-18T14:36:39.32</dc:date>
    <meta:editing-duration>PT00H01M28S</meta:editing-duration>
    <meta:editing-cycles>2</meta:editing-cycles>
    <meta:generator>OpenOffice.org/3.2$Win32 OpenOffice.org_project/320m12$Build-9483</meta:generator>
    <meta:document-statistic meta:table-count="3" meta:cell-count="185" meta:object-count="0"/>
  </office:meta>
</office:document-meta>
</file>